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24.88mm"/>
    </style:style>
    <style:style style:name="co20" style:family="table-column">
      <style:table-column-properties fo:break-before="auto" style:column-width="34.66mm"/>
    </style:style>
    <style:style style:name="co21" style:family="table-column">
      <style:table-column-properties fo:break-before="auto" style:column-width="34.13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4.82mm" fo:break-before="auto" style:use-optimal-row-height="false"/>
    </style:style>
    <style:style style:name="ro11" style:family="table-row">
      <style:table-row-properties style:row-height="31.75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5.14mm" fo:break-before="auto" style:use-optimal-row-height="tru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37.04mm" fo:break-before="auto" style:use-optimal-row-height="true"/>
    </style:style>
    <style:style style:name="ro19" style:family="table-row">
      <style:table-row-properties style:row-height="54.7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47.63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te" style:data-style-name="N10108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UNIONE DI COMUNI VERONA EST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9-04-18" calcext:value-type="date">
            <text:p>18-apr-19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9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dirigenti amministrativi</text:p>
            <text:p/>
            <text:p><text:span text:style-name="T1"/></text:p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4"/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4"/>
          <table:table-cell table:number-columns-repeated="1011"/>
        </table:table-row>
        <table:table-row table:style-name="ro10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4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9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2">link</text:span><text:span text:style-name="T3"> alla sotto-sezione "bandi di gara e contratti").</text:span></text:p>
            <text:p><text:span text:style-name="T4">A titolo esemplificativo: </text:span></text:p>
            <text:p><text:span text:style-name="T4">- Programma triennale dei lavori pubblici, nonchè i relativi aggiornamenti annuali,  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9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11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.P.</text:p>
          </table:table-cell>
          <table:table-cell table:style-name="ce25" office:value-type="string" calcext:value-type="string">
            <text:p>Non rientra nelle funzioni dell'Unione</text:p>
          </table:table-cell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Default"/>
        <table:table-column table:style-name="co21" table:default-cell-style-name="Default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"inserire il Nome della Amministrazione"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31" office:value-type="string" calcext:value-type="string">
            <text:p>"inserire la data di compilazione GG/MM/AA"</text:p>
          </table:table-cell>
          <table:table-cell table:style-name="ce20" table:number-columns-repeated="3"/>
          <table:table-cell table:number-columns-repeated="1015"/>
        </table:table-row>
        <table:table-row table:style-name="ro13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15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1015"/>
        </table:table-row>
        <table:table-row table:style-name="ro16">
          <table:table-cell table:style-name="ce26" office:value-type="string" calcext:value-type="string" table:number-columns-spanned="1" table:number-rows-spanned="2">
            <text:p>Provvedimenti</text:p>
          </table:table-cell>
          <table:table-cell table:style-name="ce28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8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1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10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8" office:value-type="string" calcext:value-type="string">
            <text:p>Provvedimenti dirigenti amministrativi</text:p>
            <text:p/>
            <text:p><text:span text:style-name="T1"/></text:p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style-name="ce14"/>
          <table:covered-table-cell table:style-name="ce13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5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13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9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14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4">
          <table:covered-table-cell table:style-name="ce3"/>
          <table:table-cell table:style-name="ce28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28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10" office:value-type="string" calcext:value-type="string">
            <text:p>IBAN e pagamenti informatici</text:p>
          </table:table-cell>
          <table:covered-table-cell table:style-name="ce14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28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10" office:value-type="string" calcext:value-type="string">
            <text:p>Atti di programmazione delle opere pubbliche</text:p>
          </table:table-cell>
          <table:covered-table-cell table:style-name="ce13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8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2">link</text:span><text:span text:style-name="T3"> alla sotto-sezione "bandi di gara e contratti").</text:span></text:p>
            <text:p><text:span text:style-name="T4">A titolo esemplificativo: </text:span></text:p>
            <text:p><text:span text:style-name="T4">- Programma triennale dei lavori pubblici, nonchè i relativi aggiornamenti annuali,  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14"/>
          <table:table-cell table:style-name="ce9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21">
          <table:covered-table-cell table:style-name="ce3"/>
          <table:covered-table-cell table:style-name="ce9"/>
          <table:covered-table-cell table:style-name="ce14"/>
          <table:table-cell table:style-name="ce9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12" table:number-rows-repeated="2">
          <table:table-cell table:style-name="ce27"/>
          <table:table-cell table:style-name="ce29" table:number-columns-repeated="5"/>
          <table:table-cell table:style-name="ce32"/>
          <table:table-cell table:style-name="ce35"/>
          <table:table-cell table:number-columns-repeated="1016"/>
        </table:table-row>
        <table:table-row table:style-name="ro12" table:number-rows-repeated="17">
          <table:table-cell table:style-name="ce27"/>
          <table:table-cell table:style-name="ce29" table:number-columns-repeated="5"/>
          <table:table-cell table:number-columns-repeated="1018"/>
        </table:table-row>
        <table:table-row table:style-name="ro12" table:number-rows-repeated="4">
          <table:table-cell table:style-name="ce27"/>
          <table:table-cell table:style-name="ce29" table:number-columns-repeated="2"/>
          <table:table-cell table:style-name="ce30" table:number-columns-repeated="3"/>
          <table:table-cell table:number-columns-repeated="1018"/>
        </table:table-row>
        <table:table-row table:style-name="ro12" table:number-rows-repeated="66">
          <table:table-cell table:style-name="ce27"/>
          <table:table-cell table:style-name="ce29" table:number-columns-repeated="2"/>
          <table:table-cell table:number-columns-repeated="1021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abiroli</dc:creator>
    <meta:print-date>2019-04-18T13:11:18</meta:print-date>
    <meta:creation-date>2013-01-24T09:59:07</meta:creation-date>
    <dc:date>2019-04-18T14:05:21</dc:date>
    <meta:generator>LibreOffice/5.1.0.3$Windows_X86_64 LibreOffice_project/5e3e00a007d9b3b6efb6797a8b8e57b51ab1f737</meta:generator>
    <meta:document-statistic meta:table-count="2" meta:cell-count="5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